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D A D D - A A7 <text:s/>Bm Bm</text:p>
      <text:p>Au <text:span text:style-name="Measure_20__23_1">Nord</text:span> <text:s/>- C'était les co<text:span text:style-name="Measure_20__23_1">rons</text:span> <text:s text:c="4"/>(G A <text:s text:c="2"/>D <text:s text:c="2"/>D</text:p>
      <text:p>La <text:span text:style-name="Measure_20__23_1">ter</text:span>re - C'était le char<text:span text:style-name="Measure_20__23_1">bon</text:span> <text:s text:c="5"/>A F#7 Bm B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Bm Bm-A A <text:s text:c="3"/>Bm - Bm Bm-A A D</text:p>
      <text:p><text:s text:c="10"/>D <text:s text:c="2"/>D-A <text:s text:c="2"/>A-Em Bm - Bm Bm-A A A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